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91F1F46912960189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style:font-name="Arial2" fo:font-size="10pt" officeooo:paragraph-rsid="00148c39" style:font-size-asian="10pt" style:font-name-complex="Arial3" style:font-size-complex="11pt"/>
    </style:style>
    <style:style style:name="P2" style:family="paragraph" style:parent-style-name="Standard">
      <style:text-properties style:font-name="Arial2" fo:font-size="10pt" fo:font-weight="bold" officeooo:paragraph-rsid="00148c39" style:font-size-asian="10pt" style:font-weight-asian="bold" style:font-name-complex="Arial3" style:font-size-complex="8pt"/>
    </style:style>
    <style:style style:name="P3" style:family="paragraph" style:parent-style-name="Standard">
      <style:text-properties style:font-name="Arial1" fo:font-size="10pt" officeooo:paragraph-rsid="00148c39" style:font-size-asian="8.75pt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148c39"/>
    </style:style>
    <style:style style:name="P5" style:family="paragraph" style:parent-style-name="Standard">
      <style:text-properties fo:font-size="2pt" officeooo:paragraph-rsid="00148c39" style:font-size-asian="2pt" style:font-size-complex="2pt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2" fo:font-size="8pt" officeooo:paragraph-rsid="00148c39" style:font-size-asian="8pt" style:font-name-complex="Arial3" style:font-size-complex="8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rsid="00218789" officeooo:paragraph-rsid="00148c39" style:font-size-asian="11pt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 style:master-page-name="">
      <loext:graphic-properties draw:fill="none"/>
      <style:paragraph-properties fo:margin-left="9.99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font-name="Arial1" fo:font-size="11pt" officeooo:paragraph-rsid="00148c39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9.99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rsid="00218789" officeooo:paragraph-rsid="00148c39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9.99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148c39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9.99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1pt" officeooo:rsid="00218789" officeooo:paragraph-rsid="00148c3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7pt" fo:font-style="italic" fo:font-weight="normal" officeooo:rsid="002b318c" officeooo:paragraph-rsid="002b318c" style:font-size-asian="7pt" style:font-style-asian="italic" style:font-weight-asian="normal" style:font-name-complex="Arial1" style:font-size-complex="7pt" style:font-weight-complex="normal"/>
    </style:style>
    <style:style style:name="P1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font-style="normal" fo:font-weight="normal" officeooo:paragraph-rsid="00148c39" fo:background-color="transparent" style:font-size-asian="11pt" style:font-name-complex="Arial3" style:font-size-complex="11pt"/>
    </style:style>
    <style:style style:name="P15" style:family="paragraph" style:parent-style-name="Standard" style:list-style-name="WWNum1">
      <style:paragraph-properties fo:margin-top="0cm" fo:margin-bottom="0.199cm" loext:contextual-spacing="false" fo:line-height="100%" fo:text-align="center" style:justify-single-word="false" style:writing-mode="lr-tb"/>
      <style:text-properties style:font-name="Arial1" fo:font-size="11pt" fo:font-style="italic" fo:font-weight="bold" officeooo:rsid="002f92ed" officeooo:paragraph-rsid="00148c39" style:font-size-asian="11pt" style:font-style-asian="italic" style:font-weight-asian="bold" style:font-name-complex="Arial3" style:font-size-complex="11pt" style:font-style-complex="italic" style:font-weight-complex="bold"/>
    </style:style>
    <style:style style:name="P1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704cm"/>
        </style:tab-stops>
      </style:paragraph-properties>
      <style:text-properties style:font-name="Arial1" fo:font-size="11pt" fo:font-style="normal" fo:font-weight="normal" officeooo:paragraph-rsid="00148c39" fo:background-color="transparent" style:font-size-asian="11pt" style:font-name-complex="Arial3" style:font-size-complex="11pt"/>
    </style:style>
    <style:style style:name="P17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font-name="Arial1" fo:font-size="11pt" fo:font-style="normal" fo:font-weight="normal" officeooo:paragraph-rsid="00148c39" fo:background-color="transparent" style:font-size-asian="11pt" style:font-name-complex="Arial3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font-name="Arial1" fo:font-size="11pt" fo:font-style="normal" fo:font-weight="normal" officeooo:paragraph-rsid="00148c39" fo:background-color="transparent" style:font-size-asian="11pt" style:font-name-complex="Arial3" style:font-size-complex="11pt"/>
    </style:style>
    <style:style style:name="P19" style:family="paragraph" style:parent-style-name="Standard" style:list-style-name="WWNum1">
      <style:paragraph-properties fo:margin-left="0cm" fo:margin-right="0cm" fo:margin-top="0cm" fo:margin-bottom="0.199cm" loext:contextual-spacing="false" fo:line-height="100%" fo:text-align="center" style:justify-single-word="false" fo:text-indent="0.3cm" style:auto-text-indent="false" style:writing-mode="lr-tb"/>
      <style:text-properties fo:color="#00000a" style:font-name="Arial1" fo:font-size="11pt" fo:font-style="italic" fo:font-weight="bold" officeooo:rsid="002f92ed" officeooo:paragraph-rsid="00148c39" style:font-size-asian="11pt" style:font-style-asian="italic" style:font-weight-asian="bold" style:font-name-complex="Arial3" style:font-size-complex="11pt" style:font-style-complex="italic" style:font-weight-complex="bold"/>
    </style:style>
    <style:style style:name="P20" style:family="paragraph" style:parent-style-name="Standard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.3cm" style:auto-text-indent="false" style:writing-mode="lr-tb"/>
      <style:text-properties style:font-name="Arial1" fo:font-size="11pt" fo:font-style="normal" fo:font-weight="normal" officeooo:paragraph-rsid="00148c39" style:font-size-asian="11pt" style:font-name-complex="Arial3" style:font-size-complex="11pt"/>
    </style:style>
    <style:style style:name="P21" style:family="paragraph" style:parent-style-name="Standard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.3cm" style:auto-text-indent="false" style:writing-mode="lr-tb"/>
      <style:text-properties style:font-name="Arial1" fo:font-size="11pt" fo:font-style="normal" fo:font-weight="normal" officeooo:paragraph-rsid="00148c39" style:font-size-asian="11pt" style:font-size-complex="11pt"/>
    </style:style>
    <style:style style:name="P22" style:family="paragraph" style:parent-style-name="Standard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.3cm" style:auto-text-indent="false" style:writing-mode="lr-tb"/>
      <style:text-properties style:font-name="Arial1" fo:font-size="11pt" officeooo:paragraph-rsid="00148c39" style:font-size-asian="11pt" style:font-size-complex="11pt"/>
    </style:style>
    <style:style style:name="P23" style:family="paragraph" style:parent-style-name="Normale_20__2b__20_Arial" style:list-style-name="WWNum1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writing-mode="lr-tb"/>
      <style:text-properties style:font-name="Arial1" fo:font-size="11pt" officeooo:paragraph-rsid="00148c39" style:font-size-asian="11pt" style:font-size-complex="11pt"/>
    </style:style>
    <style:style style:name="P24" style:family="paragraph" style:parent-style-name="Footnote" style:master-page-name="Converted2">
      <style:paragraph-properties style:page-number="auto"/>
      <style:text-properties fo:font-size="8pt" style:font-size-asian="8pt" style:font-size-complex="8pt"/>
    </style:style>
    <style:style style:name="P25" style:family="paragraph" style:parent-style-name="Footnote" style:master-page-name="Converted4">
      <style:paragraph-properties style:page-number="auto"/>
    </style:style>
    <style:style style:name="P26" style:family="paragraph" style:parent-style-name="Footnote" style:master-page-name="Converted8">
      <style:paragraph-properties style:page-number="auto"/>
    </style:style>
    <style:style style:name="P27" style:family="paragraph" style:parent-style-name="Footnote" style:master-page-name="Converted10">
      <style:paragraph-properties style:page-number="auto"/>
    </style:style>
    <style:style style:name="P28" style:family="paragraph" style:parent-style-name="Footnote" style:master-page-name="Converted12">
      <style:paragraph-properties style:page-number="auto"/>
    </style:style>
    <style:style style:name="P29" style:family="paragraph" style:parent-style-name="Footnote" style:master-page-name="Converted14">
      <style:paragraph-properties style:page-number="auto"/>
    </style:style>
    <style:style style:name="P30" style:family="paragraph" style:parent-style-name="Footnote" style:master-page-name="Converted16">
      <style:paragraph-properties style:page-number="auto"/>
    </style:style>
    <style:style style:name="P31" style:family="paragraph" style:parent-style-name="Footnote" style:master-page-name="Converted18">
      <style:paragraph-properties style:page-number="auto"/>
    </style:style>
    <style:style style:name="P32" style:family="paragraph" style:parent-style-name="Footnote" style:master-page-name="Converted20">
      <style:paragraph-properties style:page-number="auto"/>
    </style:style>
    <style:style style:name="P33" style:family="paragraph" style:parent-style-name="Footnote" style:master-page-name="Converted22">
      <style:paragraph-properties style:page-number="auto"/>
    </style:style>
    <style:style style:name="P34" style:family="paragraph" style:parent-style-name="Footer" style:list-style-name="WWNum1">
      <style:paragraph-properties fo:margin-left="0cm" fo:margin-right="0cm" fo:margin-top="0cm" fo:margin-bottom="0.199cm" loext:contextual-spacing="false" fo:line-height="100%" fo:text-indent="0.3cm" style:auto-text-indent="false" style:writing-mode="lr-tb">
        <style:tab-stops/>
      </style:paragraph-properties>
      <style:text-properties style:font-name="Arial1" fo:font-size="11pt" fo:font-style="normal" fo:font-weight="normal" officeooo:paragraph-rsid="00148c39" style:font-size-asian="11pt" style:font-name-complex="Arial3" style:font-size-complex="11pt"/>
    </style:style>
    <style:style style:name="P35" style:family="paragraph" style:parent-style-name="Footer" style:list-style-name="WWNum1">
      <style:paragraph-properties fo:margin-left="0cm" fo:margin-right="0cm" fo:margin-top="0cm" fo:margin-bottom="0.199cm" loext:contextual-spacing="false" fo:line-height="100%" fo:text-align="end" style:justify-single-word="false" fo:text-indent="0.3cm" style:auto-text-indent="false" style:writing-mode="lr-tb">
        <style:tab-stops/>
      </style:paragraph-properties>
      <style:text-properties style:font-name="Arial1" fo:font-size="11pt" fo:font-style="normal" fo:font-weight="normal" officeooo:paragraph-rsid="00148c39" style:font-size-asian="11pt" style:font-name-complex="Arial3" style:font-size-complex="11pt"/>
    </style:style>
    <style:style style:name="T1" style:family="text">
      <style:text-properties officeooo:rsid="00183e8b"/>
    </style:style>
    <style:style style:name="T2" style:family="text">
      <style:text-properties style:font-name="Arial2" fo:font-size="8pt" style:font-size-asian="8pt" style:font-name-complex="Arial3" style:font-size-complex="8pt"/>
    </style:style>
    <style:style style:name="T3" style:family="text">
      <style:text-properties style:font-name-complex="Arial3"/>
    </style:style>
    <style:style style:name="T4" style:family="text">
      <style:text-properties officeooo:rsid="00290baf" style:font-name-complex="Arial3"/>
    </style:style>
    <style:style style:name="T5" style:family="text">
      <style:text-properties fo:font-weight="bold" style:font-weight-asian="bold" style:font-name-complex="Arial3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c896" style:font-weight-asian="bold" style:font-weight-complex="bold"/>
    </style:style>
    <style:style style:name="T8" style:family="text">
      <style:text-properties fo:font-weight="bold" officeooo:rsid="001afc2f" style:font-weight-asian="bold" style:font-weight-complex="bold"/>
    </style:style>
    <style:style style:name="T9" style:family="text">
      <style:text-properties fo:font-weight="bold" officeooo:rsid="00eadb4e" style:font-weight-asian="bold" style:font-weight-complex="bold"/>
    </style:style>
    <style:style style:name="T10" style:family="text">
      <style:text-properties fo:font-weight="bold" officeooo:rsid="00d979a0" fo:background-color="transparent" loext:char-shading-value="0" style:font-weight-asian="bold" style:font-weight-complex="bold"/>
    </style:style>
    <style:style style:name="T11" style:family="text">
      <style:text-properties fo:font-weight="bold" officeooo:rsid="00eadb4e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name-complex="Arial3"/>
    </style:style>
    <style:style style:name="T13" style:family="text">
      <style:text-properties fo:font-style="normal" fo:font-weight="normal" style:font-weight-asian="bold" style:font-name-complex="Arial3" style:font-weight-complex="bold"/>
    </style:style>
    <style:style style:name="T14" style:family="text">
      <style:text-properties fo:font-style="normal" fo:font-weight="bold" style:font-weight-asian="bold" style:font-name-complex="Arial3" style:font-weight-complex="bold"/>
    </style:style>
    <style:style style:name="T15" style:family="text">
      <style:text-properties fo:color="#c0c0c0" fo:font-style="normal" fo:font-weight="normal" style:font-name-complex="Arial3"/>
    </style:style>
    <style:style style:name="T16" style:family="text">
      <style:text-properties officeooo:rsid="00d979a0"/>
    </style:style>
    <style:style style:name="T17" style:family="text">
      <style:text-properties style:use-window-font-color="true" fo:font-weight="bold" officeooo:rsid="00d979a0" fo:background-color="transparent" loext:char-shading-value="0" style:font-weight-asian="bold" style:font-weight-complex="bold"/>
    </style:style>
    <style:style style:name="T18" style:family="text">
      <style:text-properties style:use-window-font-color="true" officeooo:rsid="00d979a0" fo:background-color="transparent" loext:char-shading-value="0" style:font-weight-asian="normal" style:font-weight-complex="normal"/>
    </style:style>
    <style:style style:name="T19" style:family="text">
      <style:text-properties officeooo:rsid="001d053a"/>
    </style:style>
    <style:style style:name="T20" style:family="text">
      <style:text-properties officeooo:rsid="001afc2f"/>
    </style:style>
    <style:style style:name="T21" style:family="text">
      <style:text-properties officeooo:rsid="00eadb4e"/>
    </style:style>
    <style:style style:name="T22" style:family="text">
      <style:text-properties officeooo:rsid="00eadb4e" style:font-style-asian="normal" style:font-weight-asian="normal" style:font-style-complex="normal" style:font-weight-complex="normal"/>
    </style:style>
    <style:style style:name="T23" style:family="text">
      <style:text-properties officeooo:rsid="00eadb4e" style:font-weight-asian="normal" style:font-weight-complex="normal"/>
    </style:style>
    <style:style style:name="T24" style:family="text">
      <style:text-properties officeooo:rsid="001c3678"/>
    </style:style>
    <style:style style:name="T25" style:family="text">
      <style:text-properties officeooo:rsid="00218789"/>
    </style:style>
    <style:style style:name="T26" style:family="text">
      <style:text-properties officeooo:rsid="00290baf"/>
    </style:style>
    <style:style style:name="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l Comune di ......………………...</text:p>
      <text:p text:style-name="P11"><text:span text:style-name="T25">All'</text:span>AVEPA - Sede centrale</text:p>
      <text:p text:style-name="P12">Via N. Tommaseo 67</text:p>
      <text:p text:style-name="P10">35131 PADOVA</text:p>
      <text:p text:style-name="P7"/>
      <text:list xml:id="list8982428627465431435" text:style-name="WWNum1">
        <text:list-header>
          <text:p text:style-name="P15">DICHIARAZIONE DI INIZIO ATTIVITÀ</text:p>
          <text:p text:style-name="P19"><text:bookmark-start text:name="_Toc4623971421"/>DGR 18 marzo 2005, n. 993<text:bookmark-end text:name="_Toc4623971421"/></text:p>
          <text:p text:style-name="P20"/>
          <text:p text:style-name="P21"><text:span text:style-name="T3">Il sottoscritto [</text:span><text:span text:style-name="T5">Cognome e Nome del rappresentante legale zuccherificio</text:span><text:span text:style-name="T3">]</text:span><text:span text:style-name="T3"><text:note text:id="ftn1" text:note-class="footnote"><text:note-citation>1</text:note-citation><text:note-body><text:p text:style-name="P24">Inserire nome e cognome rappresentante legale dello zuccherificio</text:p></text:note-body></text:note></text:span></text:p>
          <text:p text:style-name="P21"><text:span text:style-name="T3">nato a [</text:span><text:span text:style-name="T5">Comune</text:span><text:span text:style-name="T3">], Provincia di [</text:span><text:span text:style-name="T5">Provincia</text:span><text:span text:style-name="T3">] il [</text:span><text:span text:style-name="T5">xx/xx/xxxx</text:span><text:span text:style-name="T3">], residente a [</text:span><text:span text:style-name="T5">Comune</text:span><text:span text:style-name="T3">] in [</text:span><text:span text:style-name="T5">Via, Viale, Piazza, ecc.</text:span><text:span text:style-name="T3">]</text:span><text:span text:style-name="T3"><text:note text:id="ftn2" text:note-class="footnote"><text:note-citation>2</text:note-citation><text:note-body><text:p text:style-name="P25">Inserire la denominazione preceduta da: Via, Viale, Piazza, ecc. </text:p></text:note-body></text:note></text:span><text:span text:style-name="T3"> n. [</text:span><text:span text:style-name="T5">n. civico</text:span><text:span text:style-name="T3">], Provincia di [</text:span><text:span text:style-name="T5">Provincia</text:span><text:span text:style-name="T3">], CAP [</text:span><text:span text:style-name="T5">xxxxx</text:span><text:span text:style-name="T3">], con recapito telefonico n. [</text:span><text:span text:style-name="T5">numero</text:span><text:span text:style-name="T3">], fax n. [</text:span><text:span text:style-name="T5">numero</text:span><text:span text:style-name="T3">], indirizzo di posta elettronica [</text:span><text:span text:style-name="T5">e-mail</text:span><text:span text:style-name="T3">], </text:span></text:p>
          <text:p text:style-name="P21"><text:span text:style-name="T3">in qualità di [</text:span><text:span text:style-name="T5">legale rappresentante</text:span><text:span text:style-name="T3">]</text:span><text:span text:style-name="T3"><text:note text:id="ftn3" text:note-class="footnote"><text:note-citation>3</text:note-citation><text:note-body><text:p text:style-name="Footnote">Legale rappresentante, ecc.</text:p></text:note-body></text:note></text:span></text:p>
          <text:p text:style-name="P21"><text:span text:style-name="T3">della Ditta [</text:span><text:span text:style-name="T5">ragione sociale zuccherificio</text:span><text:span text:style-name="T3">]</text:span><text:span text:style-name="T3"><text:note text:id="ftn4" text:note-class="footnote"><text:note-citation>4</text:note-citation><text:note-body><text:p text:style-name="P26">Inserire la ragione sociale</text:p></text:note-body></text:note></text:span><text:span text:style-name="T3">, partita IVA [</text:span><text:span text:style-name="T5">numero</text:span><text:span text:style-name="T3">], codice fiscale [</text:span><text:span text:style-name="T5">numero</text:span><text:span text:style-name="T3">], CUAA [</text:span><text:span text:style-name="T5">numero</text:span><text:span text:style-name="T3">],</text:span></text:p>
          <text:p text:style-name="P21"><text:span text:style-name="T3">con sede legale in via [</text:span><text:span text:style-name="T5">Via, Viale, Piazza, ecc.</text:span><text:span text:style-name="T3">]</text:span><text:span text:style-name="T3"><text:note text:id="ftn5" text:note-class="footnote"><text:note-citation>5</text:note-citation><text:note-body><text:p text:style-name="P27">Inserire la denominazione preceduta da: Via, Viale, Piazza, ecc.</text:p></text:note-body></text:note></text:span><text:span text:style-name="T3"> n. [</text:span><text:span text:style-name="T5">numero</text:span><text:span text:style-name="T3">], Comune di [</text:span><text:span text:style-name="T5">Comune</text:span><text:span text:style-name="T3">], Provincia di [</text:span><text:span text:style-name="T5">Provincia</text:span><text:span text:style-name="T3">], CAP [</text:span><text:span text:style-name="T5">xxxxx</text:span><text:span text:style-name="T3">], con recapito telefonico n. [</text:span><text:span text:style-name="T5">numero</text:span><text:span text:style-name="T3">], fax n. [</text:span><text:span text:style-name="T5">numero</text:span><text:span text:style-name="T3">], indirizzo di posta elettronica [</text:span><text:span text:style-name="T5">e-mail</text:span><text:span text:style-name="T3">],</text:span></text:p>
          <text:p text:style-name="P22"><text:span text:style-name="T12">e sede operativa in via [</text:span><text:span text:style-name="T14">Via, Viale, Piazza, ecc</text:span><text:span text:style-name="T15">.</text:span><text:span text:style-name="T12">]</text:span><text:span text:style-name="T12"><text:note text:id="ftn6" text:note-class="footnote"><text:note-citation>6</text:note-citation><text:note-body><text:p text:style-name="P28">Inserire la denominazione preceduta da: Via, Viale, Piazza, ecc.</text:p></text:note-body></text:note></text:span><text:span text:style-name="T12"> n. [</text:span><text:span text:style-name="T14">numero</text:span><text:span text:style-name="T13"> </text:span><text:span text:style-name="T14">civico</text:span><text:span text:style-name="T12">], Comune di [</text:span><text:span text:style-name="T14">Comune</text:span><text:span text:style-name="T12">], Provincia di [</text:span><text:span text:style-name="T14">Provincia</text:span><text:span text:style-name="T12">], CAP [</text:span><text:span text:style-name="T14">xxxxx</text:span><text:span text:style-name="T12">], con recapito telefonico n. [</text:span><text:span text:style-name="T14">numero</text:span><text:span text:style-name="T12">], fax n. [</text:span><text:span text:style-name="T14">numero</text:span><text:span text:style-name="T12">], indirizzo di posta elettronica [</text:span><text:span text:style-name="T14">e-mail</text:span><text:span text:style-name="T12">],</text:span></text:p>
          <text:p text:style-name="P23"><text:bookmark-start text:name="_Toc4623971431"/><text:bookmark-start text:name="_Toc4623961941"/>DICHIARA<text:bookmark-end text:name="_Toc4623971431"/><text:bookmark-end text:name="_Toc4623961941"/></text:p>
          <text:p text:style-name="P21"><text:span text:style-name="T3">ai sensi e per gli effetti della DGR 993/2005, che inizierà le attività di utilizzazione agronomica delle terre di pulizia delle barbabietole a partire dal giorno [</text:span><text:span text:style-name="T5">xx/xx/xxxx</text:span><text:span text:style-name="T3">]</text:span><text:span text:style-name="T3"><text:note text:id="ftn7" text:note-class="footnote"><text:note-citation>7</text:note-citation><text:note-body><text:p text:style-name="P29">Almeno 30 giorni dopo la data di presentazione della dichiarazione</text:p></text:note-body></text:note></text:span><text:span text:style-name="T3"> sui terreni della </text:span><text:span text:style-name="T4">d</text:span><text:span text:style-name="T3">itta [</text:span><text:span text:style-name="T5">ragione sociale ditta agricola</text:span><text:span text:style-name="T3">]</text:span><text:span text:style-name="T3"><text:note text:id="ftn8" text:note-class="footnote"><text:note-citation>8</text:note-citation><text:note-body><text:p text:style-name="P30">Inserire la ragione sociale della ditta agricola sui cui terreni si effettua l'utilizzazione agronomica delle terre</text:p></text:note-body></text:note></text:span><text:span text:style-name="T3">, CUAA [</text:span><text:span text:style-name="T5">numero</text:span><text:span text:style-name="T3">], e meglio descritti nella relazione tecnica allegata, a firma del tecnico [</text:span><text:span text:style-name="T5">titolo professionale</text:span><text:span text:style-name="T3">]</text:span><text:span text:style-name="T3"><text:note text:id="ftn9" text:note-class="footnote"><text:note-citation>9</text:note-citation><text:note-body><text:p text:style-name="P31">Inserire il titolo del tecnico firmatario della relazione</text:p></text:note-body></text:note></text:span><text:span text:style-name="T3"> [</text:span><text:span text:style-name="T5">Nome e Cognome</text:span><text:span text:style-name="T3">]</text:span><text:span text:style-name="T3"><text:note text:id="ftn10" text:note-class="footnote"><text:note-citation>10</text:note-citation><text:note-body><text:p text:style-name="P32">Inserire nome e cognome</text:p></text:note-body></text:note></text:span><text:span text:style-name="T3">, iscritto all'[</text:span><text:span text:style-name="T5">Albo, ecc.</text:span><text:span text:style-name="T3">]</text:span><text:span text:style-name="T3"><text:note text:id="ftn11" text:note-class="footnote"><text:note-citation>11</text:note-citation><text:note-body><text:p text:style-name="P33">Albo, collegio professionale</text:p></text:note-body></text:note></text:span><text:span text:style-name="T3"> dei [</text:span><text:span text:style-name="T5">professionisti</text:span><text:span text:style-name="T3">] al n. [</text:span><text:span text:style-name="T5">numero</text:span><text:span text:style-name="T3">].</text:span></text:p>
          <text:p text:style-name="P20">Ai sensi della DGR 993/2005, il sottoscritto di impegna ad eseguire i lavori entro il termine massimo di validità, fissato in anni 1 (uno), e di comunicare agli <text:span text:style-name="T26">e</text:span>nti in indirizzo le date di inizio e di ultimazione delle operazioni, nonché di comunicare ogni altra variazione sia tenuto a trasmettere.</text:p>
          <text:p text:style-name="P20"><text:span text:style-name="T16">Dichiara di aver informato le aziende che devono essere iscritte</text:span><text:span text:style-name="T10"> </text:span><text:span text:style-name="T17">all'Anagrafe regionale</text:span><text:span text:style-name="T18">.</text:span></text:p>
          <text:p text:style-name="P14">Allega alla presente dichiarazione <text:span text:style-name="T19">la </text:span>relazione tecnico-agronomica - “Piano di intervento” <text:span text:style-name="T19">e:</text:span></text:p>
        </text:list-header>
      </text:list>
      <text:list xml:id="list2067987993277250771" text:style-name="L1">
        <text:list-item>
          <text:p text:style-name="P16">asseverazione di conformità del tecnico professionista (<text:span text:style-name="T7">a</text:span><text:span text:style-name="T11">llegato C</text:span>);</text:p>
        </text:list-item>
        <text:list-item>
          <text:p text:style-name="P17"><text:soft-page-break/><text:span text:style-name="T20">terreni oggetto di utilizzazione (</text:span><text:span text:style-name="T8">allegato D</text:span><text:span text:style-name="T20">);</text:span></text:p>
        </text:list-item>
        <text:list-item>
          <text:p text:style-name="P17"><text:span text:style-name="T20">piano degli avvicendamenti colturali (</text:span><text:span text:style-name="T8">allegato E</text:span><text:span text:style-name="T20">)</text:span></text:p>
        </text:list-item>
        <text:list-item>
          <text:p text:style-name="P16">atto d'impegno, <text:span text:style-name="T21">(</text:span><text:span text:style-name="T9">a</text:span><text:span text:style-name="T11">llegato F</text:span><text:span text:style-name="T22">)</text:span>, a firma del conduttore dei suoli agricoli;</text:p>
        </text:list-item>
        <text:list-item>
          <text:p text:style-name="P18">convenzione, <text:span text:style-name="T23">(</text:span><text:span text:style-name="T7">a</text:span><text:span text:style-name="T9">llegato G</text:span><text:span text:style-name="T23">)</text:span>, relativa agli impegni reciproci che intercorrono tra lo zuccherificio proponente e il conduttore dei suoli agricoli sui quali avverrà l'utilizzazione agronomica delle terre di pulizia delle barbabietole da zucchero;</text:p>
        </text:list-item>
        <text:list-item>
          <text:p text:style-name="P16"><text:span text:style-name="T24">eventuale/i </text:span>atto/<text:span text:style-name="T24">i</text:span> di assenso del/<text:span text:style-name="T24">dei</text:span> proprietario/<text:span text:style-name="T24">i</text:span> dei suoli agricoli <text:span text:style-name="T24">interessati all'</text:span>utilizzazione agronomica delle terre.</text:p>
        </text:list-item>
      </text:list>
      <text:list xml:id="list100805484819534" text:continue-list="list8982428627465431435" text:style-name="WWNum1">
        <text:list-header>
          <text:p text:style-name="P34"/>
          <text:p text:style-name="P34">Luogo e data, [<text:span text:style-name="T6">xx/xx/xxxx</text:span>]</text:p>
          <text:list>
            <text:list-item>
              <text:list>
                <text:list-header>
                  <text:p text:style-name="P34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5">IL DICHIARANTE<text:tab/>___________________________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Arial" style:font-size-asian="11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it" fo:country="IT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Arial" style:font-family-asian="Arial" style:font-family-generic-asian="swiss" style:font-size-asian="10pt" style:font-name-complex="Arial" style:font-family-complex="Arial" style:font-family-generic-complex="swis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name-asian="Arial" style:font-family-asian="Arial" style:font-family-generic-asian="swiss" style:font-size-asian="11pt" style:font-style-asian="italic" style:font-name-complex="Arial" style:font-family-complex="Arial" style:font-family-generic-complex="swiss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cm" fo:margin-right="0cm" fo:text-align="justify" style:justify-single-word="false" fo:text-indent="-0.4cm" style:auto-text-indent="false" style:page-number="auto" text:number-lines="false" text:line-number="0" style:writing-mode="page">
        <style:tab-stops/>
      </style:paragraph-properties>
      <style:text-properties fo:font-size="8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b__20_Arial" style:display-name="Normale + Arial" style:family="paragraph" style:parent-style-name="Standard" style:default-outline-level="" style:list-style-name="WWNum1"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use-window-font-color="true" style:font-name="Arial1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11.037cm" style:rel-column-width="42545*"/>
    </style:style>
    <style:style style:name="Tabella1.B" style:family="table-column">
      <style:table-column-properties style:column-width="5.964cm" style:rel-column-width="229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59cm"/>
    </style:style>
    <style:style style:name="Tabella2.B" style:family="table-column">
      <style:table-column-properties style:column-width="3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style:page-number="auto"/>
      <style:text-properties style:font-name="Arial2" fo:font-size="10pt" officeooo:paragraph-rsid="00148c39" style:font-size-asian="10pt" style:font-name-complex="Arial3" style:font-size-complex="11pt"/>
    </style:style>
    <style:style style:name="MP2" style:family="paragraph" style:parent-style-name="Standard">
      <style:text-properties style:font-name="Arial2" fo:font-size="10pt" fo:font-weight="bold" officeooo:paragraph-rsid="00148c39" style:font-size-asian="10pt" style:font-weight-asian="bold" style:font-name-complex="Arial3" style:font-size-complex="8pt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2" fo:font-size="8pt" officeooo:paragraph-rsid="00148c39" style:font-size-asian="8pt" style:font-name-complex="Arial3" style:font-size-complex="8pt"/>
    </style:style>
    <style:style style:name="MP4" style:family="paragraph" style:parent-style-name="Standard">
      <style:text-properties style:font-name="Arial1" fo:font-size="10pt" officeooo:paragraph-rsid="00148c39" style:font-size-asian="8.75pt" style:font-size-complex="10pt"/>
    </style:style>
    <style:style style:name="MP5" style:family="paragraph" style:parent-style-name="Standard">
      <style:paragraph-properties fo:text-align="justify" style:justify-single-word="false"/>
      <style:text-properties style:font-name="Arial1" fo:font-size="7pt" fo:font-style="italic" fo:font-weight="normal" officeooo:rsid="002b318c" officeooo:paragraph-rsid="002b318c" style:font-size-asian="7pt" style:font-style-asian="italic" style:font-weight-asian="normal" style:font-name-complex="Arial1" style:font-size-complex="7pt" style:font-weight-complex="normal"/>
    </style:style>
    <style:style style:name="MP6" style:family="paragraph" style:parent-style-name="Standard">
      <style:paragraph-properties fo:text-align="end" style:justify-single-word="false"/>
      <style:text-properties officeooo:paragraph-rsid="00148c39"/>
    </style:style>
    <style:style style:name="MP7" style:family="paragraph" style:parent-style-name="Standard">
      <style:text-properties fo:font-size="2pt" officeooo:paragraph-rsid="00148c39" style:font-size-asian="2pt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183e8b"/>
    </style:style>
    <style:style style:name="MT2" style:family="text">
      <style:text-properties style:font-name="Arial2" fo:font-size="8pt" style:font-size-asian="8pt" style:font-name-complex="Arial3" style:font-size-complex="8pt"/>
    </style:style>
    <style:style style:name="M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99cm" style:line-style="solid" style:adjustment="left" style:rel-width="30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Allegato <text:span text:style-name="MT1">B</text:span></text:p>
            </table:table-cell>
            <table:table-cell table:style-name="Tabella1.A1" office:value-type="string">
              <text:p text:style-name="MP3"><draw:frame draw:style-name="Mfr1" draw:name="Immagine1" text:anchor-type="as-char" svg:y="0cm" svg:width="3.251cm" svg:height="1cm" draw:z-index="1"><draw:image xlink:href="Pictures/10000000000001D800000091F1F469129601894E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Adozione del Manuale generale e della modulistica per l'utilizzo agronomico delle terre derivanti dalla lavorazione delle barbabietole da zucchero</text:p>
            </table:table-cell>
            <table:table-cell table:style-name="Tabella2.A1" office:value-type="string">
              <text:p text:style-name="MP6"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7"/>
      </style:footer>
    </style:master-page>
    <style:master-page style:name="Converted2" style:page-layout-name="Mpm2"/>
    <style:master-page style:name="Converted4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8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0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2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4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6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18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20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Converted22" style:page-layout-name="Mpm3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2</text:page-count></text:span></text:p>
      </style:footer>
    </style:master-page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58:53.004000000</meta:creation-date>
    <dc:date>2017-01-17T10:06:09.240000000</dc:date>
    <meta:editing-duration>PT18M58S</meta:editing-duration>
    <meta:editing-cycles>5</meta:editing-cycles>
    <meta:generator>LibreOffice/5.1.1.3$Windows_x86 LibreOffice_project/89f508ef3ecebd2cfb8e1def0f0ba9a803b88a6d</meta:generator>
    <meta:document-statistic meta:table-count="2" meta:image-count="1" meta:object-count="0" meta:page-count="2" meta:paragraph-count="49" meta:word-count="513" meta:character-count="3465" meta:non-whitespace-character-count="3004"/>
  </office:meta>
</office:document-meta>
</file>